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pt" style:font-size-asian="9pt" style:font-size-complex="9pt"/>
    </style:style>
    <style:style style:name="P7" style:family="paragraph" style:parent-style-name="Text_20_body" style:list-style-name="L3">
      <style:paragraph-properties fo:margin-top="0cm" fo:margin-bottom="0cm" loext:contextual-spacing="false"/>
      <style:text-properties fo:font-size="9pt" style:font-size-asian="9pt" style:font-size-complex="9pt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officeooo:rsid="0015d2bf"/>
    </style:style>
    <style:style style:name="T4" style:family="text">
      <style:text-properties officeooo:rsid="00161d6d"/>
    </style:style>
    <text:list-style style:name="L1">
      <text:list-level-style-number text:level="1" style:num-suffix="." style:num-format="1">
        <style:list-level-properties text:space-before="0.748cm" text:min-label-width="0.499cm"/>
      </text:list-level-style-number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748cm" text:min-label-width="0.499cm"/>
      </text:list-level-style-number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REGULAMIN PÓŁKOLONII LETNIEJ <text:s/>w „Wietrznej Stajni” 20</text:span><text:span text:style-name="Strong_20_Emphasis"><text:span text:style-name="T4">20</text:span></text:span></text:p>
      <text:p text:style-name="Text_20_body"><text:span text:style-name="Strong_20_Emphasis"><text:span text:style-name="T1">Półkolonia zapewnia wypoczynek dla dzieci i młodzieży na terenie „Wietrznej Stajni” oraz okolic.</text:span></text:span></text:p>
      <text:p text:style-name="P1"><text:span text:style-name="Domyślna_20_czcionka_20_akapitu"><text:span text:style-name="T1"><text:s text:c="23"/></text:span></text:span><text:span text:style-name="Domyślna_20_czcionka_20_akapitu"><text:span text:style-name="T2">Regulamin półkolonii letniej obowiązuje: wszystkich uczestników półkolonii, rodziców i opiekunów prawnych, kierownika, instruktorów, opiekunów półkolonii</text:span></text:span><text:span text:style-name="Domyślna_20_czcionka_20_akapitu"><text:span text:style-name="T1">.</text:span></text:span></text:p>
      <text:p text:style-name="P2">1. Zajęcia odbywają się pod stałym nadzorem opiekuna <text:s/>półkolonii. <text:s/></text:p>
      <text:p text:style-name="P2">2. Organizator nie odpowiada za rzeczy zagubione przez uczestników półkolonii w czasie półkolonii oraz za zniszczenia rzeczy należących do uczestników, a dokonanych przez innych uczestników – odpowiedzialność ponoszą <text:s/>rodzice.</text:p>
      <text:p text:style-name="P2">3. Organizator nie zaleca przynosić na półkolonie cennych urządzeń i przedmiotów wartościowych (telefony, laptopy, tablety, odtwarzacze muzyki itp.) i nie bierze odpowiedzialności za tego typu przedmioty.</text:p>
      <text:p text:style-name="P2">4.Podczas zajęć sportowych obowiązuje zakaz korzystania z urządzeń elektronicznych.</text:p>
      <text:p text:style-name="P2">5.Organizator zastrzega sobie prawo do zmian w programie, w sytuacjach gdy program nie może być zrealizowany z przyczyn pogodowych lub innych niezależnych od organizatora.</text:p>
      <text:p text:style-name="P2">6.Organizator wymaga od uczestników <text:s/>ubezpieczenia NNW jazda konna.</text:p>
      <text:p text:style-name="P2">7.Organizator zobowiązuje się do natychmiastowego powiadomienia Rodziców/Opiekunów prawnych o zaistniałych wypadkach, urazach i problemach wychowawczych.</text:p>
      <text:p text:style-name="P2">8.Plan zajęć sporządzany jest przez <text:s/>opiekunów półkolonii:</text:p>
      <text:list xml:id="list2614336060" text:style-name="L1">
        <text:list-item>
          <text:list>
            <text:list-item>
              <text:list>
                <text:list-item>
                  <text:p text:style-name="P5">ramowy zostanie przedstawiony na stronie www.wietrznastajnia.cba.pl</text:p>
                </text:list-item>
                <text:list-item>
                  <text:p text:style-name="P5">szczegółowy zostanie przedstawiony uczestnikom w pierwszym dniu zajęć.</text:p>
                </text:list-item>
              </text:list>
            </text:list-item>
          </text:list>
        </text:list-item>
      </text:list>
      <text:p text:style-name="P2">9.W ramach półkolonii uczestnicy mają zapewnione drugie śniadanie (słodka bułka, soczek, <text:span text:style-name="T3">herbata</text:span>).</text:p>
      <text:p text:style-name="P2">10.Możliwe jest przynoszenie własnych napoi oraz dodatkowych kanapek przez uczestników, ale ich spożycie jest wyłącznie za zgoda opiekunów.</text:p>
      <text:p text:style-name="P2">11.Organizator zapewnia wszelkie materiały, sprzęt, przybory oraz przyrządy niezbędne do przeprowadzenia zajęć, jedynie kaski rowerowe we własnym zakresie.</text:p>
      <text:p text:style-name="P2">12. Jazda rowerowa oraz jazda konna odbywa się <text:s/>wyłącznie <text:s/>w kasku lub toczku</text:p>
      <text:p text:style-name="P2">13. Kierownik Półkolonii jest osobą koordynującą całość wypoczynku, posiadającą kwalifikacje zgodne z Rozporządzeniem Ministra Edukacji Narodowej z dnia 21 stycznia 1997 r. w sprawie warunków, jakie muszą spełniać organizatorzy wypoczynku dla dzieci i młodzieży szkolnej, a także zasad jego organizowania i nadzorowania.</text:p>
      <text:p text:style-name="P2">14. Opiekun – wychowawca posiadający kwalifikacje pedagogiczne zgodne z Rozporządzeniem Ministra Edukacji Narodowej.</text:p>
      <text:p text:style-name="P2">15. Rodzice:</text:p>
      <text:list xml:id="list848435725" text:style-name="L2">
        <text:list-item>
          <text:list>
            <text:list-item>
              <text:p text:style-name="P6">są zobowiązani do punktualnego przyprowadzania i odbierania dzieci zgodnie z planem zajęć.</text:p>
            </text:list-item>
            <text:list-item>
              <text:p text:style-name="P6">są odpowiedzialni za bezpieczną drogę dziecka od miejsca zamieszkania do miejsca półkolonii.</text:p>
            </text:list-item>
            <text:list-item>
              <text:p text:style-name="P6">w razie konieczności są zobowiązani napisać pisemne upoważnienie dla osób, które mogą odbierać dziecko z półkolonii i załączyć je do karty kwalifikacyjnej.</text:p>
            </text:list-item>
            <text:list-item>
              <text:p text:style-name="P6">w przypadku samodzielnego przychodzenia/przyjeżdżania na miejsce półkolonii, rodzice są zobowiązani napisać stosowne oświadczenie i załączyć je do karty kwalifikacyjnej.</text:p>
            </text:list-item>
          </text:list>
        </text:list-item>
      </text:list>
      <text:p text:style-name="P2">16. Każdy uczestnik</text:p>
      <text:list xml:id="list2599325407" text:style-name="L3">
        <text:list-item>
          <text:list>
            <text:list-item>
              <text:p text:style-name="P7">musi posiadać kask podczas półkolonii w trakcie jazdy na rowerze, zgodnie z przepisami (we własnym zakresie)!</text:p>
            </text:list-item>
            <text:list-item>
              <text:p text:style-name="P7">wykonywać polecenia kadry prowadzącej zajęcia</text:p>
            </text:list-item>
            <text:list-item>
              <text:p text:style-name="P7">przestrzegać regulaminu</text:p>
            </text:list-item>
            <text:list-item>
              <text:p text:style-name="P7">dbać o czystość i porządek</text:p>
            </text:list-item>
            <text:list-item>
              <text:p text:style-name="P7">przestrzegania zasad BHP i ppoż., a w razie dostrzeżenia sytuacji stwarzającej zagrożenie dla życia i zdrowia innych, informować opiekunów.</text:p>
            </text:list-item>
            <text:list-item>
              <text:p text:style-name="P7">zgłaszać opiekunom wyjście z placówki po zakończonych zajęciach <text:line-break/>(w przypadku samodzielnego powrotu do domu)</text:p>
            </text:list-item>
            <text:list-item>
              <text:p text:style-name="P7">mieć szacunek do opiekunów, innych uczestników i samego siebie</text:p>
            </text:list-item>
            <text:list-item>
              <text:p text:style-name="P7">dbać o dobrą atmosferę w grupie i brać czynny dział w zajęciach.</text:p>
            </text:list-item>
            <text:list-item>
              <text:p text:style-name="P7">każdego dnia uczestnik powinien mieć odpowiednią odzież letnią lub dostosowaną do warunków atmosferycznych , czapkę z daszkiem, krem chroniący przed słońcem .</text:p>
            </text:list-item>
            <text:list-item>
              <text:p text:style-name="P7">Uczestnikom zabrania się samowolnego oddalania się od grupy oraz niszczenia sprzętów, wyposażenia i pomocy dydaktycznych.</text:p>
            </text:list-item>
            <text:list-item>
              <text:p text:style-name="P7">Samowolne oddalenie się od opiekunów, niesubordynacja, niezdyscyplinowanie i nie wykonywanie poleceń opiekunów oraz nieprzestrzeganie regulaminu spowoduje następujące konsekwencje:</text:p>
              <text:list>
                <text:list-item>
                  <text:p text:style-name="P7">Powiadomienie rodziców</text:p>
                </text:list-item>
                <text:list-item>
                  <text:p text:style-name="P7">Wykluczenie z półkolonii.</text:p>
                </text:list-item>
              </text:list>
            </text:list-item>
            <text:list-item>
              <text:p text:style-name="P7">Na półkolonii obowiązuje bezwzględny zakaz: używania wulgarnych słów <text:line-break/>i przekleństw, palenia papierosów, picia alkoholu i zażywania narkotyków.</text:p>
            </text:list-item>
            <text:list-item>
              <text:p text:style-name="P8"><text:span text:style-name="Domyślna_20_czcionka_20_akapitu"><text:span text:style-name="T1">W przypadku wyrządzenia szkód materialnych przez uczestnika półkolonii jego Rodzice/Opiekunowie prawni zostaną obciążeni kosztami naprawy wyrządzonej szkody.</text:span></text:span></text:p>
            </text:list-item>
          </text:list>
        </text:list-item>
      </text:list>
      <text:p text:style-name="Text_20_body"><text:span text:style-name="Domyślna_20_czcionka_20_akapitu"><text:span text:style-name="T1">II. <text:s/>Zgłoszenie dziecka do udziału w półkolonii oraz w szczególności wypełnienie Karty Kwalifikacyjnej jest jednoznaczne z akceptacją powyższego regulaminu półkolonii </text:span></text:span><text:span text:style-name="Strong_20_Emphasis"><text:span text:style-name="T1">„Wietrznej Stajni” </text:span></text:span><text:span text:style-name="Domyślna_20_czcionka_20_akapitu"><text:span text:style-name="T1"><text:s/>.</text:span></text:span></text:p>
      <text:p text:style-name="P3">…………………………………………………………….. <text:s text:c="7"/>………………………………………………………………….</text:p>
      <text:p text:style-name="Text_20_body"><text:span text:style-name="Domyślna_20_czcionka_20_akapitu"><text:span text:style-name="T1">(podpis obu <text:s/>rodziców) <text:s text:c="66"/>(podpis uczestnika półkolonii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ama</meta:initial-creator>
    <meta:creation-date>2018-04-26T08:57:00Z</meta:creation-date>
    <dc:date>2020-06-08T20:55:24.463000000</dc:date>
    <meta:editing-cycles>4</meta:editing-cycles>
    <meta:editing-duration>PT3M28S</meta:editing-duration>
    <meta:document-statistic meta:table-count="0" meta:image-count="0" meta:object-count="0" meta:page-count="1" meta:paragraph-count="43" meta:word-count="588" meta:character-count="4705" meta:non-whitespace-character-count="4069"/>
    <meta:template xlink:type="simple" xlink:actuate="onRequest" xlink:title="" xlink:href="../regulamin_polkolonii%202018.odt/Normal.dotm"/>
  </office:meta>
</office:document-meta>
</file>